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P11" style:family="paragraph" style:parent-style-name="Standard" style:list-style-name="L1">
      <style:paragraph-properties fo:margin-left="2.461cm" fo:margin-right="0cm" fo:margin-top="0cm" fo:margin-bottom="0.101cm" fo:text-align="justify" style:justify-single-word="false" fo:text-indent="0cm" style:auto-text-indent="false"/>
    </style:style>
    <style:style style:name="P12" style:family="paragraph" style:parent-style-name="Standard" style:list-style-name="L1">
      <style:paragraph-properties fo:margin-left="2.461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T1" style:family="text">
      <style:text-properties fo:font-weight="bold" style:font-weight-asian="bold"/>
    </style:style>
    <style:style style:name="T2" style:family="text">
      <style:text-properties fo:font-size="13pt" fo:font-weight="bold" style:font-size-asian="13pt" style:font-weight-asian="bold" style:font-name-complex="Arial" style:font-size-complex="13pt"/>
    </style:style>
    <style:style style:name="T3" style:family="text">
      <style:text-properties fo:font-size="13pt" style:font-size-asian="13pt" style:font-name-complex="Arial" style:font-size-complex="13pt"/>
    </style:style>
    <style:style style:name="T4" style:family="text">
      <style:text-properties style:font-name="Ubuntu" fo:font-size="13pt" style:font-size-asian="13pt" style:font-name-complex="Times New Roman" style:font-size-complex="13pt"/>
    </style:style>
    <style:style style:name="T5" style:family="text">
      <style:text-properties style:font-name="Ubuntu"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18 de abril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532 CPF )</text:span>, cuyo texto a continuación se transcribe:</text:p>
      <text:p text:style-name="P2"/>
      <text:p text:style-name="P2"/>
      <text:p text:style-name="P10">“La Cámara de Diputados vería con agrado que el Poder Ejecutivo suspenda el aumento anunciado para las Tarifas de la Empresa ASSA y arbitre los medios a su alcance para el cumplimiento de las siguientes medidas:</text:p>
      <text:list xml:id="list138735044" text:style-name="L1">
        <text:list-item>
          <text:p text:style-name="P12">El Superior Gobierno de la Provincia dispondrá la readecuación de las partidas presupuestarias petinentes a los efectos de girar a la empresa ASSA la totalidad de los fondos faltantes hasta completar 286 millones de pesos que fueran comprometidos como aportes del tesoro provincial para la Empres ASSA en el ejercicio presupuestario 2012, como así también dispodrá aumentar los aportes previstos para dicha empresa en el ejercicio 2013 hasta equipar los mismos con los montos aportados por el Gobierno Provincial en el año 2011 a ASSA, manteniendo en los aportes los conceptos de Gastos Operativos y Gastos de Inversiones.</text:p>
        </text:list-item>
        <text:list-item>
          <text:p text:style-name="P12">Readecuadas que fueran las partidas presupuestarias y girados que fueran los fondos pertinentes a la empresa ASSA, el Gobierno dispondrá de todos los medios a su alcance a los efectos de garantizar que se respete el procedimiento establecido para la fijación de aumentos tarifarios, dando pronta intervención al ENRESS.</text:p>
        </text:list-item>
        <text:list-item>
          <text:p text:style-name="P11"><text:span text:style-name="T4">Habiendo seguido los mecanismos establecidos en los puntos 1 y 2 de la presente, el ENRESS evaluará la </text:span><text:soft-page-break/><text:span text:style-name="T4">solicitud de aumento y paralelamente el Ente convocará a las Audiencias Públicas pertinentes para proceder a dictaminar sobre la correspondiente o no actualización del cuadro tarifario.</text:span></text:p>
        </text:list-item>
        <text:list-item>
          <text:p text:style-name="P11"><text:span text:style-name="T4">El total de los fondos girados por la Provincia a la empresa ASSA, en concepto de Gastos de Inversión, comprendidos en el punto 1, serán destinados prioritariamente a la ejecución de las obras planteadas por el ENRESS mediante Nota Nº 156 D del 12 de diciembre de 2012, cuya copia anexamos a la presente como parte integrante de la misma.</text:span><text:span text:style-name="T5">”</text:span></text:p>
        </text:list-item>
      </text:list>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4-23T09:30:31</meta:print-date>
    <dc:date>2013-04-23T09:30:43</dc:date>
    <meta:document-statistic meta:table-count="0" meta:image-count="1" meta:object-count="0" meta:page-count="2" meta:paragraph-count="12" meta:word-count="351" meta:character-count="2146" meta:non-whitespace-character-count="1804"/>
    <meta:template xlink:type="simple" xlink:actuate="onRequest" xlink:title="Predeterminado" xlink:href="../../../../../../Datos%20de%20programa/LibreOffice/3/user/template/Predeterminado.ott" meta:date="2012-10-05T11:34:51.79"/>
  </office:meta>
</office:document-meta>
</file>